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3dd5" officeooo:paragraph-rsid="00173dd5"/>
    </style:style>
    <style:style style:name="P2" style:family="paragraph" style:parent-style-name="Text_20_body">
      <style:text-properties fo:font-variant="normal" fo:text-transform="none" fo:color="#000000" style:font-name="Open Sans" fo:font-size="10.5pt" fo:letter-spacing="normal" fo:font-style="normal" fo:font-weight="normal" officeooo:rsid="00173dd5" officeooo:paragraph-rsid="00173dd5"/>
    </style:style>
    <style:style style:name="P3"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DOKUMENT TESOWY</text:p>
      <text:p text:style-name="P1"/>
      <text:p text:style-name="P2">Lorem ipsum dolor sit amet, consectetur adipiscing elit. Mauris sed convallis lorem. Fusce a volutpat turpis, eget efficitur sem. Aliquam erat volutpat. Sed at convallis felis. Aenean tincidunt lectus vitae eros posuere, at tincidunt lorem pretium. Quisque vel condimentum arcu. Etiam vitae consequat sem, eu tincidunt libero. Morbi consequat, mi pretium maximus vehicula, mi lacus facilisis arcu, sed dignissim libero magna ac tortor.</text:p>
      <text:p text:style-name="P3">Duis luctus condimentum erat, vitae porta ante viverra in. Vivamus nec pharetra justo. Mauris eu risus fringilla, commodo dui dignissim, feugiat justo. Etiam porta sollicitudin tincidunt. Integer pulvinar lectus leo, eu interdum purus aliquam ac. Nulla posuere nibh nunc, et pulvinar tortor iaculis eu. In vitae ex pharetra, ultricies lectus porta, consectetur quam. Pellentesque hendrerit ex urna, a facilisis arcu consequat eget. Morbi mattis ex est. Donec facilisis nec odio eu interdum.</text:p>
      <text:p text:style-name="P3">Quisque a lacus felis. Sed sed lectus aliquam lorem ultricies aliquam vel vel ligula. Praesent arcu felis, tincidunt quis tincidunt vel, blandit eu tortor. Etiam consectetur sem sit amet libero dignissim consequat. Sed eu dolor pulvinar, mollis est sed, placerat metus. Sed suscipit id mauris vitae convallis. Fusce vel quam a sapien venenatis finibus ac a eros. Nulla varius pharetra mi quis commodo. Morbi lacinia finibus nisi non congue. Etiam egestas sem nec venenatis bibendum. Morbi et tempor erat. Nulla elementum ante non odio mollis lacinia. Quisque enim sapien, tempor sit amet odio porta, auctor rutrum odio. Sed imperdiet orci a diam cursus blandit. Donec at condimentum ipsum, in aliquet odio. Morbi ut pellentesque eros.</text:p>
      <text:p text:style-name="P3">Proin vel velit nec augue scelerisque viverra. Duis suscipit ligula vel laoreet maximus. Sed ornare nec augue eget rutrum. Vestibulum ante ipsum primis in faucibus orci luctus et ultrices posuere cubilia curae; Aliquam eu semper arcu. Morbi erat felis, maximus id ex eget, iaculis ultricies est. Maecenas tristique turpis et ex ornare mattis. Proin vestibulum est eget felis facilisis, nec dapibus ex consectetur. Integer sagittis enim vitae risus elementum tristique. Nunc interdum felis purus, quis ultrices velit placerat pellentesque. Pellentesque at dui id purus fringilla viverra ut non velit.</text:p>
      <text:p text:style-name="P3">Curabitur elit tellus, faucibus at porttitor non, dignissim quis quam. Nam lorem mauris, faucibus a nisl quis, fermentum porta nibh. Vestibulum commodo imperdiet ligula, sit amet gravida nisi faucibus vitae. Sed cursus tortor at ex tempor consectetur. Etiam hendrerit, nisi eget semper tincidunt, ipsum orci eleifend velit, ac dictum elit lorem sit amet leo. Proin blandit blandit dui, non cursus tortor convallis ac. Nullam rhoncus massa vitae dictum aliquam. Morbi mauris risus, laoreet eget molestie vel, pharetra sit amet metus. Phasellus sed semper nibh. Nam a lorem feugiat, placerat massa in, egestas elit. Aliquam orci odio, malesuada feugiat sagittis quis, lacinia ut lacus. Nunc volutpat tempus facilisis.</text:p>
      <text:p text:style-name="P3">Nam cursus lectus at sagittis lacinia. Donec interdum tellus vitae eros ultrices commodo. Phasellus vel massa eget nisl bibendum eleifend sit amet in purus. Quisque ac accumsan libero, id faucibus augue. Vestibulum odio nibh, fringilla eget fermentum ac, blandit id risus. Sed in lectus non mauris rhoncus iaculis. Mauris risus orci, condimentum in sodales sed, iaculis ut lacus. Nullam sed sem sodales lacus rutrum consectetur sed et justo. Suspendisse vel luctus mauris.</text:p>
      <text:p text:style-name="P3">Sed et pretium nibh, id scelerisque mi. Ut ac nisi nibh. Cras leo lectus, blandit ac enim ornare, vehicula luctus felis. Ut egestas consequat augue, sed porttitor ex ultricies sit amet. Orci varius natoque penatibus et magnis dis parturient montes, nascetur ridiculus mus. Pellentesque condimentum fringilla quam, rutrum venenatis magna suscipit non. Praesent ut luctus odio. Nam convallis luctus leo ac suscipit. Ut sem enim, gravida sit amet tincidunt a, viverra sit amet augue. Nunc viverra, turpis et semper sollicitudin, nunc mauris interdum felis, ac congue tortor enim eget turpis. Nullam in ante et nisi vehicula sagittis.</text:p>
      <text:p text:style-name="P3">Aliquam convallis ex nec nisl semper sollicitudin. Mauris porttitor viverra magna, id accumsan nunc varius et. Sed nec libero sed urna malesuada sollicitudin eu ut mi. Proin venenatis felis finibus ultrices <text:soft-page-break/>euismod. Donec vitae mi sit amet elit volutpat tristique non id ante. Nullam eget ante ac nibh vestibulum vehicula. Fusce varius nulla est, eget efficitur eros viverra sed. Vestibulum ante ipsum primis in faucibus orci luctus et ultrices posuere cubilia curae; Nunc dignissim sagittis leo, sit amet cursus lacus ultricies eget. In hac habitasse platea dictumst. Quisque nec porttitor ipsum. Integer at consectetur purus. Vestibulum justo ex, ornare eget dignissim vitae, congue pulvinar justo. Morbi malesuada arcu vel aliquet pellentesque.</text:p>
      <text:p text:style-name="P3">Quisque condimentum ligula ut placerat tincidunt. Phasellus et placerat neque. Cras sapien sapien, sagittis ac dui non, convallis varius risus. Sed non gravida nisi. Vivamus nunc ex, rhoncus id urna eget, sagittis tempus lacus. Proin bibendum elit ac molestie posuere. Donec aliquam non ex eget malesuada. Donec posuere libero et eros blandit, in tincidunt augue maximus. Vestibulum ligula metus, facilisis eget dui eget, tempor dapibus erat. In hac habitasse platea dictumst. Pellentesque pulvinar sit amet arcu non cursus.</text:p>
      <text:p text:style-name="P3">Aliquam rutrum orci quis orci elementum viverra. Cras fermentum non nisl eu feugiat. Vivamus nec blandit justo. Ut vitae cursus enim. Sed non venenatis libero, sit amet tristique magna. Pellentesque ligula ex, laoreet vitae pharetra sed, efficitur eget eros. Donec consequat tempor massa ut elementum. Aenean libero felis, malesuada in ante in, feugiat euismod odio. Nullam mollis pharetra sollicitudin. Ut ullamcorper, mi et maximus imperdiet, urna tellus imperdiet ligula, eget sagittis magna felis et ex. Maecenas et neque mollis, rutrum arcu id, finibus sem. Proin dignissim turpis ac magna blandit, sit amet malesuada elit dapibus. Nunc sollicitudin, massa sed dictum suscipit, metus nisi facilisis augue, tristique dapibus risus nunc eget velit. Sed sed condimentum turpis, at rutrum diam. Mauris vitae sagittis mi.</text:p>
      <text:p text:style-name="P3">Etiam at aliquet nisi, ac luctus orci. Duis purus dolor, laoreet quis magna lobortis, mollis ullamcorper odio. Duis ac lectus mattis, aliquam ligula at, condimentum risus. Sed condimentum, nunc eu dictum vulputate, eros nisi auctor urna, non feugiat diam orci sit amet lectus. Nunc faucibus quam ante, quis egestas libero laoreet non. Sed id neque ut mi sagittis pretium. Nullam vulputate rutrum erat placerat pulvinar. Suspendisse quis eros ante. Donec nec diam eget dui iaculis viverra fringilla vitae metus. In et est tristique, facilisis risus vitae, condimentum libero.</text:p>
      <text:p text:style-name="P3">Ut lacus est, laoreet a mattis non, egestas eget nisi. Aenean varius, mi vitae faucibus porttitor, diam nisi cursus enim, id lacinia leo mi id magna. Cras lobortis hendrerit ligula, quis pellentesque magna tempor a. Curabitur efficitur sapien ac sapien tristique ultricies. Aliquam cursus congue lorem, at lacinia nibh. Nam eget urna eros. Integer facilisis diam et lectus volutpat laoreet. Nulla at purus vitae odio varius ullamcorper.</text:p>
      <text:p text:style-name="P3">Vestibulum sed risus eget massa euismod mollis. Vivamus quis turpis eros. Cras pharetra imperdiet tempor. Maecenas facilisis diam vitae est laoreet commodo. Cras fermentum varius faucibus. Integer dictum arcu sit amet urna posuere, vel mattis leo maximus. Nullam maximus enim quis tortor condimentum, eu convallis diam commodo. Cras vitae ante nec diam scelerisque hendrerit a consequat ante. Integer elit tellus, tempor ut tincidunt quis, congue vitae enim. Cras ac dictum turpis, in volutpat ante. Quisque imperdiet maximus ullamcorper. Suspendisse et nisi ex. Suspendisse posuere vehicula mollis. Duis et faucibus metus, vel sagittis urna. Aliquam purus sapien, iaculis quis consectetur nec, volutpat sit amet magna.</text:p>
      <text:p text:style-name="P3">Integer eget justo enim. Maecenas vel dolor tempor, interdum sapien vel, interdum lectus. Praesent placerat mattis urna non tristique. Duis egestas, risus eget tristique maximus, libero massa aliquet dui, nec lacinia risus quam quis dui. Etiam consectetur ligula sit amet pellentesque ullamcorper. Etiam condimentum est neque, a pretium mi commodo ac. Mauris accumsan rutrum est, eget viverra metus iaculis eget. Nam at nisi lacinia, tristique enim nec, vulputate nunc. Praesent varius lobortis dui vel vestibulum. Vestibulum ante ipsum primis in faucibus orci luctus et ultrices posuere cubilia curae; <text:soft-page-break/>Quisque tristique augue sed eros condimentum, blandit accumsan mi viverra. Maecenas viverra libero rhoncus vestibulum mattis. Mauris non feugiat purus.</text:p>
      <text:p text:style-name="P3">Nam ac lacus vitae risus ultricies lacinia ac vel eros. Duis eget ex orci. Nulla consectetur eu sapien vitae auctor. Donec vel fermentum enim. Quisque sagittis diam vel est malesuada finibus. Ut tempus tempor risus quis aliquet. In malesuada ornare nisi in porta. Maecenas ullamcorper, quam ut tempor vehicula, felis turpis tincidunt dui, in fermentum nunc nulla sed nunc. Nullam a mi elit.</text:p>
      <text:p text:style-name="P3">Curabitur erat orci, iaculis sit amet erat in, facilisis tincidunt enim. Suspendisse dapibus venenatis sem, aliquam interdum purus rutrum at. Vestibulum ultricies non mi eu sodales. Cras rhoncus nisl vel ligula tempus suscipit. Integer blandit neque nec lorem posuere, ut auctor ligula sagittis. Nullam non semper libero, vel volutpat mi. Nulla odio tortor, fringilla non pharetra nec, facilisis vitae est. Etiam eu urna ultricies, cursus ex eget, gravida nisi.</text:p>
      <text:p text:style-name="P3">Donec consectetur est non erat ultricies vehicula. Pellentesque habitant morbi tristique senectus et netus et malesuada fames ac turpis egestas. Ut auctor a ipsum efficitur facilisis. Etiam ac ornare enim, nec tristique nisl. Donec sollicitudin arcu vel quam tincidunt venenatis. Suspendisse eget purus porttitor, suscipit nisi vitae, volutpat purus. Vivamus iaculis ipsum at consequat venenatis. Nullam scelerisque enim ac ullamcorper imperdiet. Ut hendrerit leo eget nibh condimentum, quis laoreet urna ultrices. Aenean ut arcu at nisi convallis condimentum. Nulla at elit quis mi feugiat finibus nec vel nulla. Sed blandit hendrerit risus. Curabitur augue lectus, efficitur at pellentesque in, bibendum in velit. Aenean posuere leo id commodo scelerisque. Mauris accumsan non enim ac aliquet.</text:p>
      <text:p text:style-name="P3">Pellentesque pellentesque tincidunt tellus, feugiat condimentum dolor mattis ut. Quisque fringilla interdum metus sollicitudin consequat. Mauris enim ligula, pulvinar nec velit quis, dignissim laoreet mi. Proin nec mi dolor. Nulla lacinia vehicula leo, et finibus quam sollicitudin eget. Donec felis metus, lacinia et eleifend at, feugiat sit amet mi. Quisque mollis nisi sit amet libero iaculis consequat. Donec gravida ullamcorper lectus vitae scelerisque. Orci varius natoque penatibus et magnis dis parturient montes, nascetur ridiculus mus.</text:p>
      <text:p text:style-name="P3">Cras efficitur tortor vitae tempus rhoncus. Phasellus in nisi nunc. Aliquam erat volutpat. Ut vestibulum blandit nisl eget condimentum. Etiam tempus dolor leo, id pulvinar mi euismod sit amet. In volutpat sit amet lacus id hendrerit. Nullam efficitur, justo vitae congue venenatis, nisi nisl blandit nunc, sit amet varius odio nunc ac sapien. Pellentesque consequat sapien neque, eu ultricies quam tincidunt ac. Mauris ut purus tortor. Nullam nec placerat augue. Ut rutrum imperdiet dapibus. Nullam nunc ipsum, efficitur non leo id, vestibulum euismod enim.</text:p>
      <text:p text:style-name="P3">Praesent dapibus luctus mi, tincidunt scelerisque neque eleifend vel. Nam non felis turpis. Donec id aliquam erat. Pellentesque elementum arcu ac mauris rutrum, vel sodales justo eleifend. Nunc sagittis sem vel ex mattis, id sollicitudin velit bibendum. Maecenas rutrum sem a ipsum pharetra, eu malesuada nisl efficitur. Sed varius eros mi, nec pulvinar mi volutpat in. Ut quis quam eu lorem volutpat dignissim vel vitae turpis. Cras ut ornare nisl. In nec nunc urna. Pellentesque a finibus lectus, at imperdiet erat. Curabitur vehicula, nunc eleifend malesuada tincidunt, ex purus aliquam diam, sit amet cursus quam velit id ipsum. Duis non magna sed turpis aliquet euismod. Integer sed scelerisque quam.</text:p>
      <text:p text:style-name="P3">Duis finibus felis in pretium auctor. Vestibulum justo metus, convallis sit amet posuere ut, tempor vel nunc. Nunc vitae ligula viverra, volutpat sem sed, vulputate lectus. Pellentesque faucibus ex at massa imperdiet, pulvinar semper augue sodales. Donec vel orci leo. Praesent dui erat, viverra a felis nec, iaculis ultrices mauris. Aenean eu sodales sapien. Donec bibendum neque sed turpis dignissim auctor.</text:p>
      <text:p text:style-name="P3">Duis ac dui eget ante eleifend suscipit. Suspendisse mattis massa at eros bibendum lobortis. Curabitur ut placerat sem. Morbi odio diam, porttitor id vehicula vel, euismod eu tellus. Etiam commodo tincidunt finibus. Vestibulum accumsan at sem eu commodo. Donec mollis euismod dolor a eleifend. Donec nisl lorem, euismod ut est eu, pellentesque egestas nulla. Aliquam eleifend neque eu arcu hendrerit <text:soft-page-break/>volutpat. Ut et mollis urna. Nullam tempus placerat augue, vitae efficitur nibh vestibulum sit amet. Donec quam lacus, tincidunt ut ex finibus, placerat bibendum tortor.</text:p>
      <text:p text:style-name="P3">Sed a finibus ipsum. Duis tincidunt ornare turpis, non gravida velit sagittis non. Etiam nisl nunc, vulputate nec cursus in, pellentesque in leo. Nam posuere sollicitudin risus ac cursus. Cras ac nibh blandit, gravida purus in, commodo nunc. Fusce finibus maximus dui, a sagittis nisi. Praesent laoreet erat non erat efficitur, non pharetra quam cursus. Pellentesque rhoncus, ipsum pretium consequat vestibulum, justo sapien malesuada purus, eu accumsan justo velit non mi. Pellentesque aliquam blandit arcu, id fermentum mi posuere non. Phasellus ex nisi, sollicitudin vel turpis eget, dignissim euismod urna. Cras non lacus a est pulvinar finibus. Nunc non metus elementum, mollis mi non, suscipit justo. Curabitur mollis elit eget metus mattis pretium. Aliquam nulla diam, euismod id tempus a, tempor nec libero. Mauris a dignissim mauris.</text:p>
      <text:p text:style-name="P3">Nulla eget interdum tellus, a tempor dui. Donec consectetur, justo in sollicitudin varius, neque felis dignissim nunc, et finibus quam tellus a risus. Morbi magna dolor, consectetur eget ligula ac, efficitur tristique magna. Fusce aliquet sagittis ipsum, ut ornare leo venenatis at. Duis porta quam nec nibh cursus eleifend. Aliquam ut leo non sapien congue mollis quis eleifend massa. Quisque non lacus nec mauris pharetra consectetur ut at odio. Suspendisse at commodo augue. Cras id ante turpis. Nam in mollis ante, vitae facilisis risus. Phasellus risus tellus, maximus sit amet sem dictum, eleifend mollis nisl.</text:p>
      <text:p text:style-name="P3">Nulla congue mi vulputate orci auctor volutpat. Vivamus aliquet erat at pretium feugiat. Duis dolor eros, bibendum ut tellus vitae, dignissim semper elit. Morbi urna mi, efficitur nec arcu sit amet, convallis imperdiet nisi. Duis dapibus, odio vitae congue lacinia, odio ex tincidunt ex, ac auctor lectus augue faucibus orci. Sed vel lorem quis justo hendrerit dictum in vel eros. Pellentesque sit amet ultrices leo. In erat ex, fringilla a consectetur et, varius et metus. Maecenas tincidunt faucibus nisl, ac imperdiet lorem efficitur posuere. Suspendisse condimentum eleifend cursus. Etiam tempor, mauris nec finibus posuere, nisl nisl placerat arcu, eget volutpat urna purus a nisl. Sed libero velit, tristique dignissim aliquam pulvinar, interdum tempus orci. Pellentesque nunc turpis, finibus ut vulputate vitae, vehicula non nisi. Aliquam erat volutpat.</text:p>
      <text:p text:style-name="P3">Pellentesque habitant morbi tristique senectus et netus et malesuada fames ac turpis egestas. Curabitur lobortis maximus ultricies. Quisque elementum lorem justo, nec molestie tortor sagittis id. Vestibulum ornare semper mi sed egestas. Cras consectetur convallis enim, eget maximus arcu. Donec at maximus lacus. Vestibulum viverra euismod nisl tincidunt mattis.</text:p>
      <text:p text:style-name="P3">Suspendisse non ornare nibh, vulputate semper neque. Duis vitae pulvinar ante. Aliquam scelerisque dolor sed erat tristique, id vulputate justo scelerisque. Quisque non interdum nulla, eu venenatis elit. Nam pretium neque massa, non interdum nunc aliquet id. Proin ac malesuada enim. Mauris pretium libero ac hendrerit maximus. Vestibulum ut enim aliquet, tincidunt quam tempor, egestas tortor. Nunc tincidunt augue urna, et egestas ipsum auctor efficitur.</text:p>
      <text:p text:style-name="P3">In dictum convallis lacus id auctor. Morbi interdum est quis placerat feugiat. Donec mollis ac est id porta. Donec nec finibus ex. Nam vehicula maximus eros quis euismod. Mauris a dapibus est. Aenean consectetur metus nec lectus iaculis condimentum. Curabitur nisi sapien, congue sed laoreet vel, sollicitudin non nulla. Curabitur ac condimentum sapien. Etiam magna massa, posuere vel augue et, aliquet hendrerit sapien. Donec iaculis ante ut porta bibendum. In tellus libero, ultrices sed feugiat vel, maximus ut nibh. Etiam vulputate egestas nibh. Proin imperdiet augue a arcu feugiat, non sollicitudin elit tristique.</text:p>
      <text:p text:style-name="P3">Donec neque elit, scelerisque at turpis eget, dignissim aliquam leo. Ut rutrum lorem sit amet quam pellentesque aliquam. Orci varius natoque penatibus et magnis dis parturient montes, nascetur ridiculus mus. Cras sit amet dapibus lacus. Maecenas ultricies, felis et dapibus tempus, metus turpis tempus <text:soft-page-break/>libero, eget blandit lacus leo sed sem. Vestibulum vehicula sapien vel sem tincidunt, eget scelerisque nulla fermentum. Mauris dapibus eget nibh in faucibus. Etiam ut vehicula dolor. Sed et hendrerit erat. Morbi ut consectetur orci. Donec porta sagittis nisl, eget eleifend mi. In et varius ipsum. Duis iaculis, justo ut scelerisque scelerisque, quam orci ultricies leo, sit amet euismod augue ante et metus.</text:p>
      <text:p text:style-name="P3">Donec diam lorem, eleifend a ligula ut, lacinia molestie urna. Nulla sit amet feugiat augue. Donec erat diam, volutpat non faucibus a, interdum eget ex. Donec eget pellentesque urna. Quisque vitae mauris tincidunt, imperdiet tortor tempor, egestas sem. Vivamus at accumsan metus. Donec sollicitudin ex vel ultricies feugiat. Curabitur urna massa, suscipit quis elementum ut, vulputate at orci. Donec facilisis justo eu pharetra hendrer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7:09:02.598000000</meta:creation-date>
    <dc:date>2020-05-29T17:09:55.620000000</dc:date>
    <meta:editing-duration>PT53S</meta:editing-duration>
    <meta:editing-cycles>1</meta:editing-cycles>
    <meta:document-statistic meta:table-count="0" meta:image-count="0" meta:object-count="0" meta:page-count="5" meta:paragraph-count="31" meta:word-count="2682" meta:character-count="18000" meta:non-whitespace-character-count="15349"/>
    <meta:generator>LibreOffice/6.1.2.1$Windows_x86 LibreOffice_project/65905a128db06ba48db947242809d14d3f9a93fe</meta:generator>
  </office:meta>
</office:document-meta>
</file>